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6d15" style:font-size-asian="12pt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6d15" style:font-weight-asian="bold" style:font-weight-complex="bold"/>
    </style:style>
    <style:style style:name="T5" style:family="text">
      <style:text-properties fo:font-weight="bold" officeooo:rsid="00105a20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e3ace" style:font-name-complex="Arial"/>
    </style:style>
    <style:style style:name="T8" style:family="text">
      <style:text-properties officeooo:rsid="000f6d15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105a20" style:font-name-complex="Times New Roman"/>
    </style:style>
    <style:style style:name="T12" style:family="text">
      <style:text-properties officeooo:rsid="000f6d1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SANTA FE</text:span><text:span text:style-name="T6">, </text:span><text:span text:style-name="T8">15</text:span><text:span text:style-name="T6"> de </text:span><text:span text:style-name="T8">agosto</text:span><text:span text:style-name="T6"> de 201</text:span><text:span text:style-name="T7">9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2">la </text:span>Comunicación <text:span text:style-name="T4">Nº 3</text:span><text:span text:style-name="T5">6294</text:span><text:span text:style-name="T4"> CD</text:span>, cuyo texto a continuación se transcribe:</text:p>
      <text:p text:style-name="P8"/>
      <text:p text:style-name="P8"/>
      <text:p text:style-name="P11"><text:span text:style-name="T10">“La Cámara de Diputados solicita al Poder Ejecutivo de la </text:span><text:span text:style-name="T11">P</text:span><text:span text:style-name="T10">rovincia disponga realizar un cruce geográfico entre los polígonos de los barrios incluidos en el RENABAP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4T19:11:34.197021138</dc:date>
    <meta:print-date>2019-08-14T19:11:15.252263356</meta:print-date>
    <meta:editing-cycles>45</meta:editing-cycles>
    <meta:editing-duration>PT1H7M22S</meta:editing-duration>
    <meta:generator>LibreOffice/6.2.5.2$Linux_X86_64 LibreOffice_project/20$Build-2</meta:generator>
    <meta:document-statistic meta:table-count="0" meta:image-count="1" meta:object-count="0" meta:page-count="1" meta:paragraph-count="9" meta:word-count="90" meta:character-count="586" meta:non-whitespace-character-count="478"/>
  </office:meta>
</office:document-meta>
</file>